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bothplusmore.com/drafts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bothplusmore.com/drafts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bothplusmore.com/drafts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bothplusmore.com/draft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