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925cda24dcfda3c6665e796ed789b9.png"/>
  <manifest:file-entry manifest:media-type="image/gif" manifest:full-path="Pictures/69d9000708589e90f9dd08b188ddb404.gif"/>
  <manifest:file-entry manifest:media-type="image/gif" manifest:full-path="Pictures/1f51fceb9baedea6dc3ff61a821b0db9.gif"/>
  <manifest:file-entry manifest:media-type="image/gif" manifest:full-path="Pictures/43ee6a77fbeee0702536ca532ca09673.gif"/>
  <manifest:file-entry manifest:media-type="image/gif" manifest:full-path="Pictures/cc302cae7ed2368b6337d1bcf11abb80.gif"/>
  <manifest:file-entry manifest:media-type="image/gif" manifest:full-path="Pictures/503a119382aa7e4705dc1c503923f657.gif"/>
  <manifest:file-entry manifest:media-type="image/gif" manifest:full-path="Pictures/8dc86b0d3c6f9f6fd1747f40829a1a10.gif"/>
  <manifest:file-entry manifest:media-type="image/gif" manifest:full-path="Pictures/0b281f03da47138895c12b9da52c981c.gif"/>
  <manifest:file-entry manifest:media-type="image/gif" manifest:full-path="Pictures/d8d79da96c6f952a7402048ae83d86eb.gif"/>
  <manifest:file-entry manifest:media-type="image/gif" manifest:full-path="Pictures/e2524b321c98139b6e4ca9c06497443d.gif"/>
  <manifest:file-entry manifest:media-type="image/gif" manifest:full-path="Pictures/17a7cef639cd7cda32d1a2d130a86f70.gif"/>
  <manifest:file-entry manifest:media-type="image/gif" manifest:full-path="Pictures/74b383cf3e8bb54dc3d37a5c155e3106.gif"/>
  <manifest:file-entry manifest:media-type="image/gif" manifest:full-path="Pictures/93c5694c4a93f428601ab9e698b9245d.gif"/>
  <manifest:file-entry manifest:media-type="image/gif" manifest:full-path="Pictures/a66ad61d5329a9a4c2f2727b6c3eba62.gif"/>
  <manifest:file-entry manifest:media-type="image/gif" manifest:full-path="Pictures/a6f50aaf084e6768fc109e430a6412da.gif"/>
  <manifest:file-entry manifest:media-type="image/gif" manifest:full-path="Pictures/ecd70292a51566d221dc524c37c0094a.gif"/>
  <manifest:file-entry manifest:media-type="image/gif" manifest:full-path="Pictures/4617f3024e3211d92601dba228124d95.gif"/>
  <manifest:file-entry manifest:media-type="image/gif" manifest:full-path="Pictures/13365c2bed442966dcb7ccd8bd79cd44.gif"/>
  <manifest:file-entry manifest:media-type="image/gif" manifest:full-path="Pictures/ddde6da6b5b6b0ca16aae6fe735a61e4.gif"/>
  <manifest:file-entry manifest:media-type="image/gif" manifest:full-path="Pictures/111d1a632986911f31bb349eb7e502a1.gif"/>
  <manifest:file-entry manifest:media-type="image/gif" manifest:full-path="Pictures/6dfba95f8a074c47880d9dc6b15e3064.gif"/>
  <manifest:file-entry manifest:media-type="image/gif" manifest:full-path="Pictures/c4a0b85de0010e4bb2aee58ace9bdcf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bothplusmore.com/drafts/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bothplusmore.com/drafts/wiki:pagename" text:style-name="Internet_20_link" text:visited-style-name="Visited_20_Internet_20_Link">pagename</text:a> or use an additional <text:a xlink:type="simple" xlink:href="https://bothplusmore.com/drafts/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bothplusmore.com/drafts/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bothplusmore.com/drafts/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d925cda24dcfda3c6665e796ed789b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d925cda24dcfda3c6665e796ed789b9.png" xlink:type="simple" xlink:show="embed" xlink:actuate="onLoad"/></draw:frame></text:p>
      <text:p text:style-name="Text_20_body">Resize to given width:            <draw:frame draw:style-name="media" draw:name="2" text:anchor-type="as-char" draw:z-index="2" svg:width="1.3229166666667cm" svg:height="1.3229166666667cm"><draw:image xlink:href="Pictures/bd925cda24dcfda3c6665e796ed789b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d925cda24dcfda3c6665e796ed789b9.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9d9000708589e90f9dd08b188ddb40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d925cda24dcfda3c6665e796ed789b9.png" xlink:type="simple" xlink:show="embed" xlink:actuate="onLoad"/></draw:frame></text:p>
      <text:p text:style-name="Text_20_body"><draw:frame draw:style-name="medialeft" draw:name="6" text:anchor-type="paragraph" draw:z-index="6" svg:width="3.3866666666667cm" svg:height="3.3866666666667cm"><draw:image xlink:href="Pictures/bd925cda24dcfda3c6665e796ed789b9.png" xlink:type="simple" xlink:show="embed" xlink:actuate="onLoad"/></draw:frame></text:p>
      <text:p text:style-name="Text_20_body"><draw:frame draw:style-name="mediacenter" draw:name="7" text:anchor-type="paragraph" draw:z-index="7" svg:width="3.3866666666667cm" svg:height="3.3866666666667cm"><draw:image xlink:href="Pictures/bd925cda24dcfda3c6665e796ed789b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d925cda24dcfda3c6665e796ed789b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bothplusmore.com/drafts/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f51fceb9baedea6dc3ff61a821b0db9.gif" xlink:type="simple" xlink:show="embed" xlink:actuate="onLoad"/></draw:frame>   8-)  </text:p>
        </text:list-item>
        <text:list-item>
          <text:p text:style-name="List_20_1_Content"> <draw:frame draw:style-name="media" draw:name="10" text:anchor-type="as-char" draw:z-index="10" svg:width="0.396875cm" svg:height="0.396875cm"><draw:image xlink:href="Pictures/43ee6a77fbeee0702536ca532ca09673.gif" xlink:type="simple" xlink:show="embed" xlink:actuate="onLoad"/></draw:frame>   8-O  </text:p>
        </text:list-item>
        <text:list-item>
          <text:p text:style-name="List_20_1_Content"> <draw:frame draw:style-name="media" draw:name="11" text:anchor-type="as-char" draw:z-index="11" svg:width="0.396875cm" svg:height="0.396875cm"><draw:image xlink:href="Pictures/cc302cae7ed2368b6337d1bcf11abb80.gif" xlink:type="simple" xlink:show="embed" xlink:actuate="onLoad"/></draw:frame>   :-(  </text:p>
        </text:list-item>
        <text:list-item>
          <text:p text:style-name="List_20_1_Content"> <draw:frame draw:style-name="media" draw:name="12" text:anchor-type="as-char" draw:z-index="12" svg:width="0.396875cm" svg:height="0.396875cm"><draw:image xlink:href="Pictures/503a119382aa7e4705dc1c503923f657.gif" xlink:type="simple" xlink:show="embed" xlink:actuate="onLoad"/></draw:frame>   :-)  </text:p>
        </text:list-item>
        <text:list-item>
          <text:p text:style-name="List_20_1_Content"> <draw:frame draw:style-name="media" draw:name="13" text:anchor-type="as-char" draw:z-index="13" svg:width="0.396875cm" svg:height="0.396875cm"><draw:image xlink:href="Pictures/8dc86b0d3c6f9f6fd1747f40829a1a10.gif" xlink:type="simple" xlink:show="embed" xlink:actuate="onLoad"/></draw:frame>    =)   </text:p>
        </text:list-item>
        <text:list-item>
          <text:p text:style-name="List_20_1_Content"> <draw:frame draw:style-name="media" draw:name="14" text:anchor-type="as-char" draw:z-index="14" svg:width="0.396875cm" svg:height="0.396875cm"><draw:image xlink:href="Pictures/0b281f03da47138895c12b9da52c981c.gif" xlink:type="simple" xlink:show="embed" xlink:actuate="onLoad"/></draw:frame>   :-/  </text:p>
        </text:list-item>
        <text:list-item>
          <text:p text:style-name="List_20_1_Content"> <draw:frame draw:style-name="media" draw:name="15" text:anchor-type="as-char" draw:z-index="15" svg:width="0.396875cm" svg:height="0.396875cm"><draw:image xlink:href="Pictures/d8d79da96c6f952a7402048ae83d86eb.gif" xlink:type="simple" xlink:show="embed" xlink:actuate="onLoad"/></draw:frame>   :-\  </text:p>
        </text:list-item>
        <text:list-item>
          <text:p text:style-name="List_20_1_Content"> <draw:frame draw:style-name="media" draw:name="16" text:anchor-type="as-char" draw:z-index="16" svg:width="0.396875cm" svg:height="0.396875cm"><draw:image xlink:href="Pictures/e2524b321c98139b6e4ca9c06497443d.gif" xlink:type="simple" xlink:show="embed" xlink:actuate="onLoad"/></draw:frame>   :-?  </text:p>
        </text:list-item>
        <text:list-item>
          <text:p text:style-name="List_20_1_Content"> <draw:frame draw:style-name="media" draw:name="17" text:anchor-type="as-char" draw:z-index="17" svg:width="0.396875cm" svg:height="0.396875cm"><draw:image xlink:href="Pictures/17a7cef639cd7cda32d1a2d130a86f70.gif" xlink:type="simple" xlink:show="embed" xlink:actuate="onLoad"/></draw:frame>   :-D  </text:p>
        </text:list-item>
        <text:list-item>
          <text:p text:style-name="List_20_1_Content"> <draw:frame draw:style-name="media" draw:name="18" text:anchor-type="as-char" draw:z-index="18" svg:width="0.396875cm" svg:height="0.396875cm"><draw:image xlink:href="Pictures/74b383cf3e8bb54dc3d37a5c155e3106.gif" xlink:type="simple" xlink:show="embed" xlink:actuate="onLoad"/></draw:frame>   :-P  </text:p>
        </text:list-item>
        <text:list-item>
          <text:p text:style-name="List_20_1_Content"> <draw:frame draw:style-name="media" draw:name="19" text:anchor-type="as-char" draw:z-index="19" svg:width="0.396875cm" svg:height="0.396875cm"><draw:image xlink:href="Pictures/93c5694c4a93f428601ab9e698b9245d.gif" xlink:type="simple" xlink:show="embed" xlink:actuate="onLoad"/></draw:frame>   :-O  </text:p>
        </text:list-item>
        <text:list-item>
          <text:p text:style-name="List_20_1_Content"> <draw:frame draw:style-name="media" draw:name="20" text:anchor-type="as-char" draw:z-index="20" svg:width="0.396875cm" svg:height="0.396875cm"><draw:image xlink:href="Pictures/a66ad61d5329a9a4c2f2727b6c3eba62.gif" xlink:type="simple" xlink:show="embed" xlink:actuate="onLoad"/></draw:frame>   :-X  </text:p>
        </text:list-item>
        <text:list-item>
          <text:p text:style-name="List_20_1_Content"> <draw:frame draw:style-name="media" draw:name="21" text:anchor-type="as-char" draw:z-index="21" svg:width="0.396875cm" svg:height="0.396875cm"><draw:image xlink:href="Pictures/a6f50aaf084e6768fc109e430a6412da.gif" xlink:type="simple" xlink:show="embed" xlink:actuate="onLoad"/></draw:frame>   :-|  </text:p>
        </text:list-item>
        <text:list-item>
          <text:p text:style-name="List_20_1_Content"> <draw:frame draw:style-name="media" draw:name="22" text:anchor-type="as-char" draw:z-index="22" svg:width="0.396875cm" svg:height="0.396875cm"><draw:image xlink:href="Pictures/ecd70292a51566d221dc524c37c0094a.gif" xlink:type="simple" xlink:show="embed" xlink:actuate="onLoad"/></draw:frame>   ;-)  </text:p>
        </text:list-item>
        <text:list-item>
          <text:p text:style-name="List_20_1_Content"> <draw:frame draw:style-name="media" draw:name="23" text:anchor-type="as-char" draw:z-index="23" svg:width="0.396875cm" svg:height="0.396875cm"><draw:image xlink:href="Pictures/4617f3024e3211d92601dba228124d95.gif" xlink:type="simple" xlink:show="embed" xlink:actuate="onLoad"/></draw:frame>   ^_^  </text:p>
        </text:list-item>
        <text:list-item>
          <text:p text:style-name="List_20_1_Content"> <draw:frame draw:style-name="media" draw:name="24" text:anchor-type="as-char" draw:z-index="24" svg:width="0.396875cm" svg:height="0.396875cm"><draw:image xlink:href="Pictures/13365c2bed442966dcb7ccd8bd79cd44.gif" xlink:type="simple" xlink:show="embed" xlink:actuate="onLoad"/></draw:frame>   :?:  </text:p>
        </text:list-item>
        <text:list-item>
          <text:p text:style-name="List_20_1_Content"> <draw:frame draw:style-name="media" draw:name="25" text:anchor-type="as-char" draw:z-index="25" svg:width="0.396875cm" svg:height="0.396875cm"><draw:image xlink:href="Pictures/ddde6da6b5b6b0ca16aae6fe735a61e4.gif" xlink:type="simple" xlink:show="embed" xlink:actuate="onLoad"/></draw:frame>   :!:  </text:p>
        </text:list-item>
        <text:list-item>
          <text:p text:style-name="List_20_1_Content"> <draw:frame draw:style-name="media" draw:name="26" text:anchor-type="as-char" draw:z-index="26" svg:width="0.396875cm" svg:height="0.396875cm"><draw:image xlink:href="Pictures/111d1a632986911f31bb349eb7e502a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6dfba95f8a074c47880d9dc6b15e3064.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c4a0b85de0010e4bb2aee58ace9bdcfa.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bothplusmore.com/drafts/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bothplusmore.com/drafts/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bothplusmore.com/drafts/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bothplusmore.com/drafts/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bothplusmore.com/drafts/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4/27/1925219/consumers-arent-flocking-to-microsofts-ai-tool-copilot?utm_source=rss1.0mainlinkanon&amp;amp;utm_medium=feed" text:style-name="Internet_20_link" text:visited-style-name="Visited_20_Internet_20_Link">Consumers Aren't Flocking to Microsoft's AI Tool 'Copilot'</text:a> by EditorDavid (%2025/%04/%27 %21:%Apr)</text:p>
        </text:list-item>
        <text:list-item>
          <text:p text:style-name="List_20_1_Content"><text:a xlink:type="simple" xlink:href="https://tech.slashdot.org/story/25/04/27/1830241/googles-deepmind-uk-team-reportedly-seeks-to-unionize?utm_source=rss1.0mainlinkanon&amp;amp;utm_medium=feed" text:style-name="Internet_20_link" text:visited-style-name="Visited_20_Internet_20_Link">Google's DeepMind UK Team Reportedly Seeks to Unionize</text:a> by EditorDavid (%2025/%04/%27 %20:%Apr)</text:p>
        </text:list-item>
        <text:list-item>
          <text:p text:style-name="List_20_1_Content"><text:a xlink:type="simple" xlink:href="https://it.slashdot.org/story/25/04/27/088238/wsj-tech-industry-workers-now-miserable-fearing-layoffs-working-longer-hours?utm_source=rss1.0mainlinkanon&amp;amp;utm_medium=feed" text:style-name="Internet_20_link" text:visited-style-name="Visited_20_Internet_20_Link">WSJ:  Tech-Industry Workers Now 'Miserable', Fearing Layoffs, Working Longer Hours</text:a> by EditorDavid (%2025/%04/%27 %18:%Apr)</text:p>
        </text:list-item>
        <text:list-item>
          <text:p text:style-name="List_20_1_Content"><text:a xlink:type="simple" xlink:href="https://news.slashdot.org/story/25/04/26/238243/canadian-university-cancels-coding-competition-over-suspected-ai-cheating?utm_source=rss1.0mainlinkanon&amp;amp;utm_medium=feed" text:style-name="Internet_20_link" text:visited-style-name="Visited_20_Internet_20_Link">Canadian University Cancels Coding Competition Over Suspected AI Cheating</text:a> by EditorDavid (%2025/%04/%27 %17:%Apr)</text:p>
        </text:list-item>
        <text:list-item>
          <text:p text:style-name="List_20_1_Content_Last"><text:a xlink:type="simple" xlink:href="https://linux.slashdot.org/story/25/04/27/0127203/lenovo-may-be-avoiding-the-windows-tax-by-offering-cheaper-laptops-with-pre-installed-linux?utm_source=rss1.0mainlinkanon&amp;amp;utm_medium=feed" text:style-name="Internet_20_link" text:visited-style-name="Visited_20_Internet_20_Link">Lenovo May Be Avoiding the 'Windows Tax' By Offering Cheaper Laptops With Pre-Installed Linux</text:a> by EditorDavid (%2025/%04/%27 %16:%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