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wikiebook_help_1"/><text:bookmark-start text:name="wikiebook_help"/>wiki:ebook_help<text:bookmark-end text:name="__RefHeading___wikiebook_help_1"/><text:bookmark-end text:name="wikiebook_help"/></text:h>
      <text:p text:style-name="Text_20_body">The Book Creator plugin for Dokuwiki is described at <text:a xlink:type="simple" xlink:href="https://www.dokuwiki.org/plugin:bookcreator" text:style-name="Internet_20_link" text:visited-style-name="Visited_20_Internet_20_Link">https://www.dokuwiki.org/plugin:bookcre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