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925cda24dcfda3c6665e796ed789b9.png"/>
  <manifest:file-entry manifest:media-type="image/gif" manifest:full-path="Pictures/ddde6da6b5b6b0ca16aae6fe735a61e4.gif"/>
  <manifest:file-entry manifest:media-type="image/gif" manifest:full-path="Pictures/ecd70292a51566d221dc524c37c0094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d925cda24dcfda3c6665e796ed789b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bothplusmore.com/drafts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bothplusmore.com/drafts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dde6da6b5b6b0ca16aae6fe735a61e4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dde6da6b5b6b0ca16aae6fe735a61e4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dde6da6b5b6b0ca16aae6fe735a61e4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dde6da6b5b6b0ca16aae6fe735a61e4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dde6da6b5b6b0ca16aae6fe735a61e4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ecd70292a51566d221dc524c37c0094a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