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Welcome to BothPlusMore.</text:p>
      <text:p text:style-name="Text_20_body">There are two major categories of interest, here:</text:p>
      <text:list text:style-name="List_20_1" text:continue-numbering="false">
        <text:list-item>
          <text:p text:style-name="LastListParagraph_List_20_1_Content_First"> <text:a xlink:type="simple" xlink:href="https://bothplusmore.com/drafts/manuscript" text:style-name="Internet_20_link" text:visited-style-name="Visited_20_Internet_20_Link">manuscript</text:a> , where the content is; and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bothplusmore.com/drafts/admin" text:style-name="Internet_20_link" text:visited-style-name="Visited_20_Internet_20_Link">admin</text:a> , where David is keeping track of wiki issues and questi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