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uscript"/>The structure of BothPlusMore is all contained within the “manuscript” namespace:</text:p>
      <text:list text:style-name="List_20_1" text:continue-numbering="false">
        <text:list-item>
          <text:p text:style-name="List_20_1_Content_First"> <text:a xlink:type="simple" xlink:href="https://bothplusmore.com/drafts/manuscript:front_matter" text:style-name="Internet_20_link" text:visited-style-name="Visited_20_Internet_20_Link">Front Matter</text:a></text:p>
        </text:list-item>
        <text:list-item>
          <text:p text:style-name="List_20_1_Content"> 1. <text:a xlink:type="simple" xlink:href="https://bothplusmore.com/drafts/manuscript:choice" text:style-name="Internet_20_link" text:visited-style-name="Visited_20_Internet_20_Link">Choice</text:a></text:p>
        </text:list-item>
        <text:list-item>
          <text:p text:style-name="List_20_1_Content"> 2. <text:a xlink:type="simple" xlink:href="https://bothplusmore.com/drafts/manuscript:best" text:style-name="Internet_20_link" text:visited-style-name="Visited_20_Internet_20_Link">Best!</text:a></text:p>
        </text:list-item>
        <text:list-item>
          <text:p text:style-name="List_20_1_Content"> 3. <text:a xlink:type="simple" xlink:href="https://bothplusmore.com/drafts/manuscript:both" text:style-name="Internet_20_link" text:visited-style-name="Visited_20_Internet_20_Link">Both~</text:a></text:p>
        </text:list-item>
        <text:list-item>
          <text:p text:style-name="List_20_1_Content"> 4. <text:a xlink:type="simple" xlink:href="https://bothplusmore.com/drafts/manuscript:more" text:style-name="Internet_20_link" text:visited-style-name="Visited_20_Internet_20_Link">More?</text:a></text:p>
        </text:list-item>
        <text:list-item>
          <text:p text:style-name="List_20_1_Content"> 5. <text:a xlink:type="simple" xlink:href="https://bothplusmore.com/drafts/manuscript:differences_that_matter" text:style-name="Internet_20_link" text:visited-style-name="Visited_20_Internet_20_Link">Questions that Matter</text:a></text:p>
        </text:list-item>
        <text:list-item>
          <text:p text:style-name="List_20_1_Content"> <text:a xlink:type="simple" xlink:href="https://bothplusmore.com/drafts/manuscript:endnotes" text:style-name="Internet_20_link" text:visited-style-name="Visited_20_Internet_20_Link">Endnotes</text:a></text:p>
        </text:list-item>
        <text:list-item>
          <text:p text:style-name="List_20_1_Content_Last"> <text:a xlink:type="simple" xlink:href="https://bothplusmore.com/drafts/manuscript:back_matter" text:style-name="Internet_20_link" text:visited-style-name="Visited_20_Internet_20_Link">Back Matter</text:a></text:p>
        </text:list-item>
      </text:list>
      <text:p text:style-name="Horizontal_20_Line"/>
      <text:p text:style-name="Text_20_body">Some prior content written in 2004-2005 will eventually be purged</text:p>
      <text:list text:style-name="List_20_1" text:continue-numbering="false">
        <text:list-item>
          <text:p text:style-name="List_20_1_Content_First"> 01. <text:a xlink:type="simple" xlink:href="https://bothplusmore.com/drafts/manuscript:the_middle_age_plateau" text:style-name="Internet_20_link" text:visited-style-name="Visited_20_Internet_20_Link">Introduction: The Middle Age Plateau</text:a></text:p>
        </text:list-item>
        <text:list-item>
          <text:p text:style-name="List_20_1_Content"> 02. <text:a xlink:type="simple" xlink:href="https://bothplusmore.com/drafts/manuscript:trajectory" text:style-name="Internet_20_link" text:visited-style-name="Visited_20_Internet_20_Link">Trajectory</text:a></text:p>
        </text:list-item>
        <text:list-item>
          <text:p text:style-name="List_20_1_Content"> 03. <text:a xlink:type="simple" xlink:href="https://bothplusmore.com/drafts/manuscript:complexity" text:style-name="Internet_20_link" text:visited-style-name="Visited_20_Internet_20_Link">Complexity</text:a></text:p>
        </text:list-item>
        <text:list-item>
          <text:p text:style-name="List_20_1_Content"> Part A:  Best</text:p>
          <text:list text:style-name="List_20_1">
            <text:list-item>
              <text:p text:style-name="List_20_1_Content"> 04. <text:a xlink:type="simple" xlink:href="https://bothplusmore.com/drafts/manuscript:purpose" text:style-name="Internet_20_link" text:visited-style-name="Visited_20_Internet_20_Link">Choice (Purpose)</text:a></text:p>
            </text:list-item>
            <text:list-item>
              <text:p text:style-name="List_20_1_Content"> 05. <text:a xlink:type="simple" xlink:href="https://bothplusmore.com/drafts/manuscript:risk" text:style-name="Internet_20_link" text:visited-style-name="Visited_20_Internet_20_Link">Risk</text:a></text:p>
            </text:list-item>
            <text:list-item>
              <text:p text:style-name="List_20_1_Content"> 06. <text:a xlink:type="simple" xlink:href="https://bothplusmore.com/drafts/manuscript:adaptation" text:style-name="Internet_20_link" text:visited-style-name="Visited_20_Internet_20_Link">Adaptation</text:a></text:p>
            </text:list-item>
          </text:list>
        </text:list-item>
        <text:list-item>
          <text:p text:style-name="List_20_1_Content"> Part B:  Both</text:p>
          <text:list text:style-name="List_20_1">
            <text:list-item>
              <text:p text:style-name="List_20_1_Content"> 07. <text:a xlink:type="simple" xlink:href="https://bothplusmore.com/drafts/manuscript:form" text:style-name="Internet_20_link" text:visited-style-name="Visited_20_Internet_20_Link">Form</text:a></text:p>
            </text:list-item>
            <text:list-item>
              <text:p text:style-name="List_20_1_Content"> 08. <text:a xlink:type="simple" xlink:href="https://bothplusmore.com/drafts/manuscript:quality" text:style-name="Internet_20_link" text:visited-style-name="Visited_20_Internet_20_Link">Quality</text:a></text:p>
            </text:list-item>
            <text:list-item>
              <text:p text:style-name="List_20_1_Content"> 09. <text:a xlink:type="simple" xlink:href="https://bothplusmore.com/drafts/manuscript:trust" text:style-name="Internet_20_link" text:visited-style-name="Visited_20_Internet_20_Link">Trust</text:a></text:p>
            </text:list-item>
          </text:list>
        </text:list-item>
        <text:list-item>
          <text:p text:style-name="List_20_1_Content"> Part C: More</text:p>
          <text:list text:style-name="List_20_1">
            <text:list-item>
              <text:p text:style-name="List_20_1_Content"> 10. <text:a xlink:type="simple" xlink:href="https://bothplusmore.com/drafts/manuscript:ambiguity" text:style-name="Internet_20_link" text:visited-style-name="Visited_20_Internet_20_Link">Ambiguity</text:a></text:p>
            </text:list-item>
            <text:list-item>
              <text:p text:style-name="List_20_1_Content"> 11. <text:a xlink:type="simple" xlink:href="https://bothplusmore.com/drafts/manuscript:arrogance" text:style-name="Internet_20_link" text:visited-style-name="Visited_20_Internet_20_Link">Arrogance</text:a></text:p>
            </text:list-item>
            <text:list-item>
              <text:p text:style-name="List_20_1_Content"> 12. <text:a xlink:type="simple" xlink:href="https://bothplusmore.com/drafts/manuscript:hope" text:style-name="Internet_20_link" text:visited-style-name="Visited_20_Internet_20_Link">Hope</text:a></text:p>
            </text:list-item>
          </text:list>
        </text:list-item>
        <text:list-item>
          <text:p text:style-name="List_20_1_Content"> Part D:  Will</text:p>
          <text:list text:style-name="List_20_1">
            <text:list-item>
              <text:p text:style-name="List_20_1_Content"> 13. <text:a xlink:type="simple" xlink:href="https://bothplusmore.com/drafts/manuscript:prospects" text:style-name="Internet_20_link" text:visited-style-name="Visited_20_Internet_20_Link">Prospects</text:a></text:p>
            </text:list-item>
            <text:list-item>
              <text:p text:style-name="List_20_1_Content"> 14. <text:a xlink:type="simple" xlink:href="https://bothplusmore.com/drafts/manuscript:relationship" text:style-name="Internet_20_link" text:visited-style-name="Visited_20_Internet_20_Link">Relationship</text:a>: </text:p>
            </text:list-item>
          </text:list>
        </text:list-item>
        <text:list-item>
          <text:p text:style-name="List_20_1_Content_Last"> Epilogue: <text:a xlink:type="simple" xlink:href="https://bothplusmore.com/drafts/manuscript:renewal_or_release" text:style-name="Internet_20_link" text:visited-style-name="Visited_20_Internet_20_Link">Renewal or Release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</dc:title>
  </office:meta>
</office:document-meta>
</file>