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nuscript:risk"/><text:bookmark-start text:name="__RefHeading___risk_1"/><text:bookmark-start text:name="risk"/>5. Risk<text:bookmark-end text:name="__RefHeading___risk_1"/><text:bookmark-end text:name="risk"/></text:h>
      <text:p text:style-name="Text_20_body">Managing risk</text:p>
      <text:h text:style-name="Heading_20_4" text:outline-level="4"><text:bookmark-start text:name="__RefHeading___sidebarcontent_from_the_bpm_discussion_database_2"/><text:bookmark-start text:name="sidebarcontent_from_the_bpm_discussion_database"/>Sidebar:  Content from the BPM discussion database<text:bookmark-end text:name="__RefHeading___sidebarcontent_from_the_bpm_discussion_database_2"/><text:bookmark-end text:name="sidebarcontent_from_the_bpm_discussion_database"/></text:h>
      <text:list text:style-name="List_20_1" text:continue-numbering="false">
        <text:list-item>
          <text:p text:style-name="List_20_1_Content_First"> 2004/08/27 History as Cause: Columbia and Challenger Diane Vaughan] {Gary Metcalf 2004/08/26}</text:p>
        </text:list-item>
        <text:list-item>
          <text:p text:style-name="List_20_1_Content"> 2004/11/02 Shell not renewing oil reserves WSJ]</text:p>
        </text:list-item>
        <text:list-item>
          <text:p text:style-name="List_20_1_Content"> 2005/02/06 Consulting on math: Analysis Group {Taylor, 2003/11/10}</text:p>
        </text:list-item>
        <text:list-item>
          <text:p text:style-name="List_20_1_Content"> 2005/01/10 Phone server over cable (WSJ) {Gary Metcalf}</text:p>
        </text:list-item>
        <text:list-item>
          <text:p text:style-name="List_20_1_Content_Last"> 2005/01/10 Capital discipline vs. Chinese/Indian oil investments (WSJ) {Gary Metcalf}</text:p>
        </text:list-item>
      </text:list>
      <text:h text:style-name="Heading_20_3" text:outline-level="3"><text:bookmark-start text:name="__RefHeading___scope_3"/><text:bookmark-start text:name="scope"/>Scope<text:bookmark-end text:name="__RefHeading___scope_3"/><text:bookmark-end text:name="scope"/></text:h>
      <text:p text:style-name="Text_20_body">Projects</text:p>
      <text:h text:style-name="Heading_20_3" text:outline-level="3"><text:bookmark-start text:name="__RefHeading___learning_4"/><text:bookmark-start text:name="learning"/>Learning<text:bookmark-end text:name="__RefHeading___learning_4"/><text:bookmark-end text:name="learning"/></text:h>
      <text:p text:style-name="Text_20_body">Lack thereof</text:p>
      <text:h text:style-name="Heading_20_3" text:outline-level="3"><text:bookmark-start text:name="__RefHeading___edge_5"/><text:bookmark-start text:name="edge"/>Edge<text:bookmark-end text:name="__RefHeading___edge_5"/><text:bookmark-end text:name="edge"/></text:h>
      <text:p text:style-name="Text_20_body">Don\'t know where the edge is, until you\'ve gone over it.</text:p>
      <text:h text:style-name="Heading_20_3" text:outline-level="3"><text:bookmark-start text:name="__RefHeading___examples_to_be_incorporated_6"/><text:bookmark-start text:name="examples_to_be_incorporated"/>&lt;&lt; Examples to be incorporated &gt;&gt;<text:bookmark-end text:name="__RefHeading___examples_to_be_incorporated_6"/><text:bookmark-end text:name="examples_to_be_incorporated"/></text:h>
      <text:list text:style-name="Numbering_20_1" text:continue-numbering="false">
        <text:list-item>
          <text:p text:style-name="Numbering_20_1_Content_First">  Insurance, as a redistribution of risk</text:p>
        </text:list-item>
        <text:list-item>
          <text:p text:style-name="Numbering_20_1_Content">  Large scale construction, pro formas and project management</text:p>
        </text:list-item>
        <text:list-item>
          <text:p text:style-name="Numbering_20_1_Content">  Serendipity</text:p>
        </text:list-item>
        <text:list-item>
          <text:p text:style-name="Numbering_20_1_Content_Last">  Experimentation</text:p>
        </text:list-item>
      </text:list>
      <text:h text:style-name="Heading_20_3" text:outline-level="3"><text:bookmark-start text:name="__RefHeading___concepts_to_be_incorporated_7"/><text:bookmark-start text:name="concepts_to_be_incorporated"/>&lt;&lt; Concepts to be incorporated &gt;&gt;<text:bookmark-end text:name="__RefHeading___concepts_to_be_incorporated_7"/><text:bookmark-end text:name="concepts_to_be_incorporated"/></text:h>
      <text:list text:style-name="Numbering_20_1" text:continue-numbering="false">
        <text:list-item>
          <text:p text:style-name="Numbering_20_1_Content_First">  Open systems, environment</text:p>
        </text:list-item>
        <text:list-item>
          <text:p text:style-name="Numbering_20_1_Content_Last">  Design of social system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script:risk</dc:title>
  </office:meta>
</office:document-meta>
</file>