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script:quality"/><text:bookmark-start text:name="__RefHeading___quality_1"/><text:bookmark-start text:name="quality"/>8. Quality<text:bookmark-end text:name="__RefHeading___quality_1"/><text:bookmark-end text:name="quality"/></text:h>
      <text:p text:style-name="Text_20_body">Unified direction</text:p>
      <text:h text:style-name="Heading_20_4" text:outline-level="4"><text:bookmark-start text:name="__RefHeading___level_4_headline_2"/><text:bookmark-start text:name="level_4_headline"/>Level 4 Headline<text:bookmark-end text:name="__RefHeading___level_4_headline_2"/><text:bookmark-end text:name="level_4_headline"/></text:h>
      <text:list text:style-name="List_20_1" text:continue-numbering="false">
        <text:list-item>
          <text:p text:style-name="List_20_1_Content_First"> 2004/08/04 Toyota quality slipping; bigger doesn't mean better {Gary Metcalf}</text:p>
          <text:list text:style-name="List_20_1">
            <text:list-item>
              <text:p text:style-name="List_20_1_Content"> 2004/08/04 Comments 2 years ago from Toyota USA manufacturing {David Hawk}</text:p>
            </text:list-item>
          </text:list>
        </text:list-item>
        <text:list-item>
          <text:p text:style-name="List_20_1_Content"> 2004/12/08 Standardized testing or not? OECD PISA report</text:p>
          <text:list text:style-name="List_20_1">
            <text:list-item>
              <text:p text:style-name="List_20_1_Content"> 2004/12/06 OECD PISA</text:p>
            </text:list-item>
          </text:list>
        </text:list-item>
        <text:list-item>
          <text:p text:style-name="List_20_1_Content"> 2005/04/27 Design as Communication (Don Norman) {Gary Metcalf}</text:p>
          <text:list text:style-name="List_20_1">
            <text:list-item>
              <text:p text:style-name="List_20_1_Content_Last"> 2005/04/30 Quality?</text:p>
            </text:list-item>
          </text:list>
        </text:list-item>
      </text:list>
      <text:h text:style-name="Heading_20_3" text:outline-level="3"><text:bookmark-start text:name="__RefHeading___multidimensionality_3"/><text:bookmark-start text:name="multidimensionality"/>Multidimensionality<text:bookmark-end text:name="__RefHeading___multidimensionality_3"/><text:bookmark-end text:name="multidimensionality"/></text:h>
      <text:p text:style-name="Text_20_body">What is good?</text:p>
      <text:h text:style-name="Heading_20_3" text:outline-level="3"><text:bookmark-start text:name="__RefHeading___measures_4"/><text:bookmark-start text:name="measures"/>Measures<text:bookmark-end text:name="__RefHeading___measures_4"/><text:bookmark-end text:name="measures"/></text:h>
      <text:p text:style-name="Text_20_body">That that can be measured can be managed</text:p>
      <text:h text:style-name="Heading_20_3" text:outline-level="3"><text:bookmark-start text:name="__RefHeading___misdirection_5"/><text:bookmark-start text:name="misdirection"/>Misdirection<text:bookmark-end text:name="__RefHeading___misdirection_5"/><text:bookmark-end text:name="misdirection"/></text:h>
      <text:p text:style-name="Text_20_body">Focus on the measures rather than the results</text:p>
      <text:h text:style-name="Heading_20_3" text:outline-level="3"><text:bookmark-start text:name="__RefHeading___examples_to_be_incorporated_6"/><text:bookmark-start text:name="examples_to_be_incorporated"/>&lt;&lt; Examples to be incorporated &gt;&gt;<text:bookmark-end text:name="__RefHeading___examples_to_be_incorporated_6"/><text:bookmark-end text:name="examples_to_be_incorporated"/></text:h>
      <text:list text:style-name="Numbering_20_1" text:continue-numbering="false">
        <text:list-item>
          <text:p text:style-name="Numbering_20_1_Content_First">  Quality (GM) vs. Qualities (Nissan)</text:p>
        </text:list-item>
        <text:list-item>
          <text:p text:style-name="Numbering_20_1_Content">  Why undersized air conditioning is the correct approach</text:p>
        </text:list-item>
        <text:list-item>
          <text:p text:style-name="Numbering_20_1_Content_Last">  Measurement (balanced scorecard, profit centers, 360-degree evaluation, six sigma, business case)</text:p>
        </text:list-item>
      </text:list>
      <text:p text:style-name="Text_20_body">x</text:p>
      <text:h text:style-name="Heading_20_3" text:outline-level="3"><text:bookmark-start text:name="__RefHeading___concepts_to_be_incorporated_7"/><text:bookmark-start text:name="concepts_to_be_incorporated"/>&lt;&lt; Concepts to be incorporated &gt;&gt;<text:bookmark-end text:name="__RefHeading___concepts_to_be_incorporated_7"/><text:bookmark-end text:name="concepts_to_be_incorporated"/></text:h>
      <text:list text:style-name="Numbering_20_1" text:continue-numbering="false">
        <text:list-item>
          <text:p text:style-name="Numbering_20_1_Content_First">  Complexity vs. complicatedness</text:p>
        </text:list-item>
        <text:list-item>
          <text:p text:style-name="Numbering_20_1_Content">  Experience (intangible)</text:p>
        </text:list-item>
        <text:list-item>
          <text:p text:style-name="Numbering_20_1_Content_Last">  Inclusion, avoiding Type 3 errors</text:p>
        </text:list-item>
      </text:list>
      <text:p text:style-name="Text_20_body"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quality</dc:title>
  </office:meta>
</office:document-meta>
</file>