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nuscript:purpose"/><text:bookmark-start text:name="__RefHeading___choice_1"/><text:bookmark-start text:name="choice"/>4. Choice<text:bookmark-end text:name="__RefHeading___choice_1"/><text:bookmark-end text:name="choice"/></text:h>
      <text:p text:style-name="Text_20_body">Humans have the ability to choose, and thus can pick a direction.</text:p>
      <text:h text:style-name="Heading_20_4" text:outline-level="4"><text:bookmark-start text:name="__RefHeading___sidebarcontent_from_the_bpm_discussion_database_2"/><text:bookmark-start text:name="sidebarcontent_from_the_bpm_discussion_database"/>Sidebar:  Content from the BPM discussion database<text:bookmark-end text:name="__RefHeading___sidebarcontent_from_the_bpm_discussion_database_2"/><text:bookmark-end text:name="sidebarcontent_from_the_bpm_discussion_database"/></text:h>
      <text:list text:style-name="List_20_1" text:continue-numbering="false">
        <text:list-item>
          <text:p text:style-name="List_20_1_Content_First"> 2004/07/30 Google's IPO as Dutch auction? {David Ing}</text:p>
        </text:list-item>
        <text:list-item>
          <text:p text:style-name="List_20_1_Content"> 2004/08/27 Reinventing government, President's Management Address; FEMA as part of Homeland Security; NASA on PMA {Gary Metcalf, 2004/08/18}</text:p>
        </text:list-item>
        <text:list-item>
          <text:p text:style-name="List_20_1_Content_Last"> 2004/12/29 China to stop buying planes, macroeconomic control</text:p>
        </text:list-item>
      </text:list>
      <text:h text:style-name="Heading_20_3" text:outline-level="3"><text:bookmark-start text:name="__RefHeading___focus_purpose_3"/><text:bookmark-start text:name="focus_purpose"/>Focus (purpose)<text:bookmark-end text:name="__RefHeading___focus_purpose_3"/><text:bookmark-end text:name="focus_purpose"/></text:h>
      <text:p text:style-name="Text_20_body">All together</text:p>
      <text:h text:style-name="Heading_20_3" text:outline-level="3"><text:bookmark-start text:name="__RefHeading___obliviousness_4"/><text:bookmark-start text:name="obliviousness"/>Obliviousness<text:bookmark-end text:name="__RefHeading___obliviousness_4"/><text:bookmark-end text:name="obliviousness"/></text:h>
      <text:p text:style-name="Text_20_body">Not recognizing changes; boiling the frog.</text:p>
      <text:h text:style-name="Heading_20_3" text:outline-level="3"><text:bookmark-start text:name="__RefHeading___examples_to_be_incorporated_5"/><text:bookmark-start text:name="examples_to_be_incorporated"/>&lt;&lt; Examples to be incorporated &gt;&gt;<text:bookmark-end text:name="__RefHeading___examples_to_be_incorporated_5"/><text:bookmark-end text:name="examples_to_be_incorporated"/></text:h>
      <text:list text:style-name="Numbering_20_1" text:continue-numbering="false">
        <text:list-item>
          <text:p text:style-name="Numbering_20_1_Content_First">  NASA putting a man on the moon as a single goal (and now drift)</text:p>
        </text:list-item>
        <text:list-item>
          <text:p text:style-name="Numbering_20_1_Content">  Professional sports teams (e.g. hockey, basketball) versus all stars.</text:p>
        </text:list-item>
        <text:list-item>
          <text:p text:style-name="Numbering_20_1_Content_Last">  The myth of best practice (reformation c.f. transformation) </text:p>
        </text:list-item>
      </text:list>
      <text:h text:style-name="Heading_20_3" text:outline-level="3"><text:bookmark-start text:name="__RefHeading___concepts_to_be_incorporated_6"/><text:bookmark-start text:name="concepts_to_be_incorporated"/>&lt;&lt; Concepts to be incorporated &gt;&gt;<text:bookmark-end text:name="__RefHeading___concepts_to_be_incorporated_6"/><text:bookmark-end text:name="concepts_to_be_incorporated"/></text:h>
      <text:list text:style-name="Numbering_20_1" text:continue-numbering="false">
        <text:list-item>
          <text:p text:style-name="Numbering_20_1_Content_First">  Purpose, shared goals</text:p>
        </text:list-item>
        <text:list-item>
          <text:p text:style-name="Numbering_20_1_Content_Last">  Ideals -- aesthetics, ethics, morals, economic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script:purpose</dc:title>
  </office:meta>
</office:document-meta>
</file>