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prospects"/><text:bookmark-start text:name="__RefHeading___prospects_1"/><text:bookmark-start text:name="prospects"/>13. Prospects<text:bookmark-end text:name="__RefHeading___prospects_1"/><text:bookmark-end text:name="prospects"/></text:h>
      <text:p text:style-name="Text_20_body">{2005/07/16, DI:  The why, how, etc. text appeared in Chapter 2, when it was titled “Truth”.  It was originally written as inductive, but now the content has been moved to Parts A, B, and C.  The “prospects” of joint ends should be considered here.</text:p>
      <text:h text:style-name="Heading_20_3" text:outline-level="3"><text:bookmark-start text:name="__RefHeading___prospects_of_shared_why_s_and_how_s_2"/><text:bookmark-start text:name="prospects_of_shared_why_s_and_how_s"/>13.1 Prospects of shared why(s) and how(s)<text:bookmark-end text:name="__RefHeading___prospects_of_shared_why_s_and_how_s_2"/><text:bookmark-end text:name="prospects_of_shared_why_s_and_how_s"/></text:h>
      <text:p text:style-name="Text_20_body">&lt;&lt; Idea:  Describe “why” &gt;&gt;</text:p>
      <text:p text:style-name="Text_20_body">The “why” of a business is its purpose(s) and/or end(s).  There can be primary and secondary purposes, and purposes on different time horizons.  Purpose gives work meaning.  Unlike machines, people do not perform well over long periods of time without a “why”.  In some cases, a small “why” may be sufficient, e.g. “because the president thinks it's the key to the company's survival”.  Eventually, however, people involved in a business enterprise have a natural curiosity to seek the bigger “why”.  If this “why” is not articulated for clearly for the group, each individual will develop a personal “why”, related to interests or motivations.</text:p>
      <text:p text:style-name="Text_20_body">&lt;&lt; Idea:  Describe “how” &gt;&gt;</text:p>
      <text:p text:style-name="Text_20_body">The “how” of a business is its means, or structure(s) of action.  A business requires some consistency in its operations, both for its customers and for its workers.  Customers come to expect certain levels of quality and procedures from the company as a whole.  One company representative on the telephone shouldn't be giving completely different responses when compared to another.  The quality of a product or service created or delivered by one individual or group shouldn't vary significantly from another.  Through collective experience, the “best way” to satisfy a customer and/or perform some activity can be figured out.</text:p>
      <text:p text:style-name="Text_20_body">&lt;&lt; Idea:  Introduce different why(s) and how(s) associated with different business orientations &gt;&gt;</text:p>
      <text:p text:style-name="Text_20_body">In Table 2.x, we describe three sets of why-how combinations that are consistent with a business orientation.  &lt;&lt; The table could be more fully described, but I'll leave that for later &gt;&gt;.</text:p>
      <text:p text:style-name="Text_20_body">&lt;&lt; I haven't figured out which order the columns should go in, or whether “system conception” shold be on this chart, at all.  There's an issue because I put the description of “simple, complicated, complex” in Chapter 1, but it comes down to whether “business orientation” should be addressed before “system conception” &gt;&gt;</text:p>
      <table:table table:style-name="Table">
        <table:table-column/>
        <table:table-column/>
        <table:table-column/>
        <table:table-row>
          <table:table-cell office:value-type="string" table:style-name="tableheader">
            <text:p text:style-name="Table_20_Heading">Business orientation</text:p>
          </table:table-cell>
          <table:table-cell office:value-type="string" table:style-name="tableheader">
            <text:p text:style-name="Table_20_Heading">Why(s)</text:p>
          </table:table-cell>
          <table:table-cell office:value-type="string" table:style-name="tableheader">
            <text:p text:style-name="Table_20_Heading">How(s)</text:p>
          </table:table-cell>
        </table:table-row>
        <table:table-row>
          <table:table-cell office:value-type="string" table:style-name="tableheader">
            <text:p text:style-name="Table_20_Heading">Best</text:p>
          </table:table-cell>
          <table:table-cell office:value-type="string" table:style-name="tablecell">
            <text:p text:style-name="tablealignleft">Unifying ideal</text:p>
          </table:table-cell>
          <table:table-cell office:value-type="string" table:style-name="tablecell">
            <text:p text:style-name="tablealignleft">One best way</text:p>
          </table:table-cell>
        </table:table-row>
        <table:table-row>
          <table:table-cell office:value-type="string" table:style-name="tableheader">
            <text:p text:style-name="Table_20_Heading">Both</text:p>
          </table:table-cell>
          <table:table-cell office:value-type="string" table:style-name="tablecell">
            <text:p text:style-name="tablealignleft">Countable goals</text:p>
          </table:table-cell>
          <table:table-cell office:value-type="string" table:style-name="tablecell">
            <text:p text:style-name="tablealignleft">Divide and conquer</text:p>
          </table:table-cell>
        </table:table-row>
        <table:table-row>
          <table:table-cell office:value-type="string" table:style-name="tableheader">
            <text:p text:style-name="Table_20_Heading">More</text:p>
          </table:table-cell>
          <table:table-cell office:value-type="string" table:style-name="tablecell">
            <text:p text:style-name="tablealignleft">Non-distinct motivations</text:p>
          </table:table-cell>
          <table:table-cell office:value-type="string" table:style-name="tablecell">
            <text:p text:style-name="tablealignleft">Fractal</text:p>
          </table:table-cell>
        </table:table-row>
      </table:table>
      <text:h text:style-name="Heading_20_3" text:outline-level="3"><text:bookmark-start text:name="__RefHeading___prospects_of_shared_where_and_when_3"/><text:bookmark-start text:name="prospects_of_shared_where_and_when"/>13.2 Prospects of shared where and when<text:bookmark-end text:name="__RefHeading___prospects_of_shared_where_and_when_3"/><text:bookmark-end text:name="prospects_of_shared_where_and_when"/></text:h>
      <text:p text:style-name="Text_20_body">&lt;&lt; Idea:  describe “where” &gt;&gt;</text:p>
      <text:p text:style-name="Text_20_body">Business has a physical dimension.  &lt;&lt; Structure as arrangement in space &gt;&gt;</text:p>
      <text:p text:style-name="Text_20_body">&lt;&lt; Idea:  describe “when” &gt;&gt;</text:p>
      <text:p text:style-name="Text_20_body">The number of businesses that operate 24 hours per day, 7 days per week is actually relatively small.  </text:p>
      <text:p text:style-name="Text_20_body">&lt;&lt; Idea:  Introduce different where(s) and when(s) associated with different business orientations &gt;&gt;</text:p>
      <table:table table:style-name="Table">
        <table:table-column/>
        <table:table-column/>
        <table:table-column/>
        <table:table-row>
          <table:table-cell office:value-type="string" table:style-name="tableheader">
            <text:p text:style-name="Table_20_Heading">Business orientation  </text:p>
          </table:table-cell>
          <table:table-cell office:value-type="string" table:style-name="tableheader">
            <text:p text:style-name="Table_20_Heading">Where (environment)  </text:p>
          </table:table-cell>
          <table:table-cell office:value-type="string" table:style-name="tableheader">
            <text:p text:style-name="Table_20_Heading">When (environment)  </text:p>
          </table:table-cell>
        </table:table-row>
        <table:table-row>
          <table:table-cell office:value-type="string" table:style-name="tableheader">
            <text:p text:style-name="Table_20_Heading">Best</text:p>
          </table:table-cell>
          <table:table-cell office:value-type="string" table:style-name="tablecell">
            <text:p text:style-name="tablealignleft">Everywhere  </text:p>
          </table:table-cell>
          <table:table-cell office:value-type="string" table:style-name="tablecell">
            <text:p text:style-name="tablealignleft">All the time  </text:p>
          </table:table-cell>
        </table:table-row>
        <table:table-row>
          <table:table-cell office:value-type="string" table:style-name="tableheader">
            <text:p text:style-name="Table_20_Heading">Both</text:p>
          </table:table-cell>
          <table:table-cell office:value-type="string" table:style-name="tablecell">
            <text:p text:style-name="tablealignleft">Distinct locations(controllable)  </text:p>
          </table:table-cell>
          <table:table-cell office:value-type="string" table:style-name="tablecell">
            <text:p text:style-name="tablealignleft">Definable periods (on the clock, or on the calendar  </text:p>
          </table:table-cell>
        </table:table-row>
        <table:table-row>
          <table:table-cell office:value-type="string" table:style-name="tableheader">
            <text:p text:style-name="Table_20_Heading">More</text:p>
          </table:table-cell>
          <table:table-cell office:value-type="string" table:style-name="tablecell">
            <text:p text:style-name="tablealignleft">Embedded  </text:p>
          </table:table-cell>
          <table:table-cell office:value-type="string" table:style-name="tablecell">
            <text:p text:style-name="tablealignleft">Indeterminate  </text:p>
          </table:table-cell>
        </table:table-row>
      </table:table>
      <text:h text:style-name="Heading_20_3" text:outline-level="3"><text:bookmark-start text:name="__RefHeading___compatibility_between_business_orientations_enables_effectiveness_and_sustainability_4"/><text:bookmark-start text:name="compatibility_between_business_orientations_enables_effectiveness_and_sustainability"/>13.3 Compatibility between business orientations enables effectiveness and sustainability<text:bookmark-end text:name="__RefHeading___compatibility_between_business_orientations_enables_effectiveness_and_sustainability_4"/><text:bookmark-end text:name="compatibility_between_business_orientations_enables_effectiveness_and_sustainability"/></text:h>
      <text:p text:style-name="Text_20_body">&lt;&lt; I'm not sure how I would write this last section, but it may be something like …</text:p>
      <table:table table:style-name="Table">
        <table:table-column/>
        <table:table-column/>
        <table:table-column/>
        <table:table-column/>
        <table:table-row>
          <table:table-cell office:value-type="string" table:style-name="tablecell"/>
          <table:table-cell office:value-type="string" table:style-name="tableheader">
            <text:p text:style-name="Table_20_Heading">Best  </text:p>
          </table:table-cell>
          <table:table-cell office:value-type="string" table:style-name="tableheader">
            <text:p text:style-name="Table_20_Heading">Both  </text:p>
          </table:table-cell>
          <table:table-cell office:value-type="string" table:style-name="tableheader">
            <text:p text:style-name="Table_20_Heading">More  </text:p>
          </table:table-cell>
        </table:table-row>
        <table:table-row>
          <table:table-cell office:value-type="string" table:style-name="tableheader">
            <text:p text:style-name="Table_20_Heading">Both  </text:p>
          </table:table-cell>
          <table:table-cell office:value-type="string" table:style-name="tablecell">
            <text:p text:style-name="tablealignleft">?  </text:p>
          </table:table-cell>
          <table:table-cell office:value-type="string" table:style-name="tablecell">
            <text:p text:style-name="tablealignleft">ok  </text:p>
          </table:table-cell>
          <table:table-cell office:value-type="string" table:style-name="tablecell">
            <text:p text:style-name="tablealignleft">?  </text:p>
          </table:table-cell>
        </table:table-row>
        <table:table-row>
          <table:table-cell office:value-type="string" table:style-name="tableheader">
            <text:p text:style-name="Table_20_Heading">Mo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o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prospects</dc:title>
  </office:meta>
</office:document-meta>
</file>