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hope"/><text:bookmark-start text:name="__RefHeading___hope_1"/><text:bookmark-start text:name="hope"/>12. Hope<text:bookmark-end text:name="__RefHeading___hope_1"/><text:bookmark-end text:name="hope"/></text:h>
      <text:p text:style-name="Text_20_body"> Beyond</text:p>
      <text:h text:style-name="Heading_20_4" text:outline-level="4"><text:bookmark-start text:name="__RefHeading___sidebarcontent_from_the_bpm_discussion_database_2"/><text:bookmark-start text:name="sidebarcontent_from_the_bpm_discussion_database"/>Sidebar: Content from the BPM discussion database<text:bookmark-end text:name="__RefHeading___sidebarcontent_from_the_bpm_discussion_database_2"/><text:bookmark-end text:name="sidebarcontent_from_the_bpm_discussion_database"/></text:h>
      <text:list text:style-name="List_20_1" text:continue-numbering="false">
        <text:list-item>
          <text:p text:style-name="List_20_1_Content_First"> 2005/01/22 Who Taught This Bird to Open a Milk Bottle? Just Maybe, Another Bird {Christie, 2005}</text:p>
        </text:list-item>
        <text:list-item>
          <text:p text:style-name="List_20_1_Content"> 2004/12/26 The times: Goethe version of the Faustian struggle vs. Valery {David Hawk}</text:p>
        </text:list-item>
        <text:list-item>
          <text:p text:style-name="List_20_1_Content"> (also referenced in Chapter 10, Ambiguity) 2005/04/01 Social self-regulation, utopian impulse {Rick Salutin}</text:p>
        </text:list-item>
        <text:list-item>
          <text:p text:style-name="List_20_1_Content"> 2005/03/28 (Bipartisan) Energy Future Coalition</text:p>
          <text:list text:style-name="List_20_1">
            <text:list-item>
              <text:p text:style-name="List_20_1_Content_Last"> I know some of those people {David Hawk}</text:p>
            </text:list-item>
          </text:list>
        </text:list-item>
      </text:list>
      <text:h text:style-name="Heading_20_3" text:outline-level="3"><text:bookmark-start text:name="__RefHeading___non-rational_3"/><text:bookmark-start text:name="non-rational"/>Non-rational<text:bookmark-end text:name="__RefHeading___non-rational_3"/><text:bookmark-end text:name="non-rational"/></text:h>
      <text:p text:style-name="Text_20_body">Known</text:p>
      <text:h text:style-name="Heading_20_3" text:outline-level="3"><text:bookmark-start text:name="__RefHeading___rational_4"/><text:bookmark-start text:name="rational"/>Rational<text:bookmark-end text:name="__RefHeading___rational_4"/><text:bookmark-end text:name="rational"/></text:h>
      <text:p text:style-name="Text_20_body">Facts</text:p>
      <text:h text:style-name="Heading_20_3" text:outline-level="3"><text:bookmark-start text:name="__RefHeading___coexisting_5"/><text:bookmark-start text:name="coexisting"/>Coexisting<text:bookmark-end text:name="__RefHeading___coexisting_5"/><text:bookmark-end text:name="coexisting"/></text:h>
      <text:p text:style-name="Text_20_body">Learning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IBM will still be around in 100 years; under Gerstner, services with hardware and software</text:p>
        </text:list-item>
        <text:list-item>
          <text:p text:style-name="Numbering_20_1_Content">  Linux as an alternative to commercial software development</text:p>
        </text:list-item>
        <text:list-item>
          <text:p text:style-name="Numbering_20_1_Content">  Investing in education vs. training as an expense</text:p>
        </text:list-item>
        <text:list-item>
          <text:p text:style-name="Numbering_20_1_Content">  Having children as future promise</text:p>
        </text:list-item>
        <text:list-item>
          <text:p text:style-name="Numbering_20_1_Content_Last">  Evolution of systems reaching their limit</text:p>
        </text:list-item>
      </text:list>
      <text:p text:style-name="Text_20_body">x</text:p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Faust</text:p>
        </text:list-item>
        <text:list-item>
          <text:p text:style-name="Numbering_20_1_Content">  Ecology and nature</text:p>
        </text:list-item>
        <text:list-item>
          <text:p text:style-name="Numbering_20_1_Content_Last">  anticipatory system</text:p>
        </text:list-item>
      </text:list>
      <text:p text:style-name="Text_20_body"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hope</dc:title>
  </office:meta>
</office:document-meta>
</file>