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script:form"/><text:bookmark-start text:name="__RefHeading___form_1"/><text:bookmark-start text:name="form"/>7. Form<text:bookmark-end text:name="__RefHeading___form_1"/><text:bookmark-end text:name="form"/></text:h>
      <text:p text:style-name="Text_20_body">Structures</text:p>
      <text:h text:style-name="Heading_20_4" text:outline-level="4"><text:bookmark-start text:name="__RefHeading___sidebarcontent_from_bpm_discussion_database_2"/><text:bookmark-start text:name="sidebarcontent_from_bpm_discussion_database"/>Sidebar:  Content from BPM discussion database<text:bookmark-end text:name="__RefHeading___sidebarcontent_from_bpm_discussion_database_2"/><text:bookmark-end text:name="sidebarcontent_from_bpm_discussion_database"/></text:h>
      <text:list text:style-name="List_20_1" text:continue-numbering="false">
        <text:list-item>
          <text:p text:style-name="List_20_1_Content_First"> 2004/08/29 Phone industry responding to new technologies {Gary Metcalf, 2004/08/25}</text:p>
        </text:list-item>
        <text:list-item>
          <text:p text:style-name="List_20_1_Content"> 2005/02/16 W. L. Gore, Mastering Completely Different Businesses {Harrington, 2003/11/10}</text:p>
        </text:list-item>
        <text:list-item>
          <text:p text:style-name="List_20_1_Content"> 2005/01/05 EU polyglot approach (WSJ) {Gary Metcalf}</text:p>
        </text:list-item>
        <text:list-item>
          <text:p text:style-name="List_20_1_Content_Last"> 2005/01/10 BMW broadens line (WSJ) {Gary Metcalf}</text:p>
        </text:list-item>
      </text:list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ultiple foci</text:p>
      <text:h text:style-name="Heading_20_3" text:outline-level="3"><text:bookmark-start text:name="__RefHeading___matrix_4"/><text:bookmark-start text:name="matrix"/>Matrix<text:bookmark-end text:name="__RefHeading___matrix_4"/><text:bookmark-end text:name="matrix"/></text:h>
      <text:p text:style-name="Text_20_body">Cross-purposes </text:p>
      <text:h text:style-name="Heading_20_3" text:outline-level="3"><text:bookmark-start text:name="__RefHeading___tension_5"/><text:bookmark-start text:name="tension"/>Tension<text:bookmark-end text:name="__RefHeading___tension_5"/><text:bookmark-end text:name="tension"/></text:h>
      <text:p text:style-name="Text_20_body">Identification with subgroup versus group.</text:p>
      <text:h text:style-name="Heading_20_3" text:outline-level="3"><text:bookmark-start text:name="__RefHeading___examples_to_be_incorporated_6"/><text:bookmark-start text:name="examples_to_be_incorporated"/>&lt;&lt; Examples to be incorporated &gt;&gt;<text:bookmark-end text:name="__RefHeading___examples_to_be_incorporated_6"/><text:bookmark-end text:name="examples_to_be_incorporated"/></text:h>
      <text:list text:style-name="Numbering_20_1" text:continue-numbering="false">
        <text:list-item>
          <text:p text:style-name="Numbering_20_1_Content_First">  GE (and GM) as multifunction integrated corporations</text:p>
        </text:list-item>
        <text:list-item>
          <text:p text:style-name="Numbering_20_1_Content">  Pharmaceutical companies taking over biotech for future</text:p>
        </text:list-item>
        <text:list-item>
          <text:p text:style-name="Numbering_20_1_Content_Last">  Teamwork, matrix</text:p>
        </text:list-item>
      </text:list>
      <text:p text:style-name="Text_20_body">x</text:p>
      <text:h text:style-name="Heading_20_3" text:outline-level="3"><text:bookmark-start text:name="__RefHeading___concepts_to_be_incorporated_7"/><text:bookmark-start text:name="concepts_to_be_incorporated"/>&lt;&lt; Concepts to be incorporated &gt;&gt;<text:bookmark-end text:name="__RefHeading___concepts_to_be_incorporated_7"/><text:bookmark-end text:name="concepts_to_be_incorporated"/></text:h>
      <text:list text:style-name="Numbering_20_1" text:continue-numbering="false">
        <text:list-item>
          <text:p text:style-name="Numbering_20_1_Content_First">  Dialectic</text:p>
        </text:list-item>
        <text:list-item>
          <text:p text:style-name="Numbering_20_1_Content">  Heterarchy</text:p>
        </text:list-item>
        <text:list-item>
          <text:p text:style-name="Numbering_20_1_Content_Last">  Guardian and commercial syndrome (Jacobs)</text:p>
        </text:list-item>
      </text:list>
      <text:p text:style-name="Text_20_body"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script:form</dc:title>
  </office:meta>
</office:document-meta>
</file>