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uscript:back_matter"/>(This front matter section has the sections as suggested by <text:a xlink:type="simple" xlink:href="http://gutenberg.hwg.org/markupXHTML2.html" text:style-name="Internet_20_link" text:visited-style-name="Visited_20_Internet_20_Link">http://gutenberg.hwg.org/markupXHTML2.html</text:a> .  I've omitted the appendices, which probably should go into the body).</text:p>
      <text:h text:style-name="Heading_20_2" text:outline-level="2"><text:bookmark-start text:name="__RefHeading___glossary_1"/><text:bookmark-start text:name="glossary"/>Glossary<text:bookmark-end text:name="__RefHeading___glossary_1"/><text:bookmark-end text:name="glossary"/></text:h>
      <text:p text:style-name="Text_20_body">Do we need to explain words?</text:p>
      <text:h text:style-name="Heading_20_2" text:outline-level="2"><text:bookmark-start text:name="__RefHeading___biblio_2"/><text:bookmark-start text:name="biblio"/>Biblio<text:bookmark-end text:name="__RefHeading___biblio_2"/><text:bookmark-end text:name="biblio"/></text:h>
      <text:p text:style-name="Text_20_body">References</text:p>
      <text:h text:style-name="Heading_20_2" text:outline-level="2"><text:bookmark-start text:name="__RefHeading___index_3"/><text:bookmark-start text:name="index"/>Index<text:bookmark-end text:name="__RefHeading___index_3"/><text:bookmark-end text:name="index"/></text:h>
      <text:p text:style-name="Text_20_body">(Probably by page number)</text:p>
      <text:h text:style-name="Heading_20_2" text:outline-level="2"><text:bookmark-start text:name="__RefHeading___colophon_4"/><text:bookmark-start text:name="colophon"/>Colophon<text:bookmark-end text:name="__RefHeading___colophon_4"/><text:bookmark-end text:name="colophon"/></text:h>
      <text:p text:style-name="Text_20_body">This (version of) Both Plus More was developed as a collaborative editing project using <text:a xlink:type="simple" xlink:href="http://wiki.splitbrain.org/wiki:dokuwiki" text:style-name="Internet_20_link" text:visited-style-name="Visited_20_Internet_20_Link">Doku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back_matter</dc:title>
  </office:meta>
</office:document-meta>
</file>