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script:arrogance"/><text:bookmark-start text:name="__RefHeading___arrogance_1"/><text:bookmark-start text:name="arrogance"/>11. Arrogance<text:bookmark-end text:name="__RefHeading___arrogance_1"/><text:bookmark-end text:name="arrogance"/></text:h>
      <text:p text:style-name="Text_20_body">Knowing</text:p>
      <text:h text:style-name="Heading_20_4" text:outline-level="4"><text:bookmark-start text:name="__RefHeading___sidebarcontent_from_the_bpm_discussion_database_2"/><text:bookmark-start text:name="sidebarcontent_from_the_bpm_discussion_database"/>Sidebar:  Content from the BPM discussion database<text:bookmark-end text:name="__RefHeading___sidebarcontent_from_the_bpm_discussion_database_2"/><text:bookmark-end text:name="sidebarcontent_from_the_bpm_discussion_database"/></text:h>
      <text:list text:style-name="List_20_1" text:continue-numbering="false">
        <text:list-item>
          <text:p text:style-name="List_20_1_Content_First"> 2004/08/27 Georgescu-Roegen Entropy Law and Economic Process {Gary Metcalf, 2004/08/18}</text:p>
        </text:list-item>
        <text:list-item>
          <text:p text:style-name="List_20_1_Content"> 2004/09/03 Predictability, rationality (from Georgescu-Roegen) {Gary Metcalf 2004/09/02}</text:p>
        </text:list-item>
        <text:list-item>
          <text:p text:style-name="List_20_1_Content"> 2005/01/08 Disorganized crime Johanna Schneller]</text:p>
        </text:list-item>
        <text:list-item>
          <text:p text:style-name="List_20_1_Content"> 2005/01/15 “Apparent behavior”, Fritz Heider and Marianne Simmel Ingram (2005)]</text:p>
        </text:list-item>
        <text:list-item>
          <text:p text:style-name="List_20_1_Content"> 2004/01/12 “Bottom Up” systems {Kirkpatrick (2004)}</text:p>
        </text:list-item>
        <text:list-item>
          <text:p text:style-name="List_20_1_Content"> 2005/03/10 Gaia must go nuclear {James Lovelock}</text:p>
          <text:list text:style-name="List_20_1">
            <text:list-item>
              <text:p text:style-name="List_20_1_Content_Last"> 2005/04/20 Lovelock is wrong {David Hawk}</text:p>
            </text:list-item>
          </text:list>
        </text:list-item>
      </text:list>
      <text:h text:style-name="Heading_20_3" text:outline-level="3"><text:bookmark-start text:name="__RefHeading___confidence_3"/><text:bookmark-start text:name="confidence"/>Confidence<text:bookmark-end text:name="__RefHeading___confidence_3"/><text:bookmark-end text:name="confidence"/></text:h>
      <text:p text:style-name="Text_20_body">Knowing knowing.</text:p>
      <text:h text:style-name="Heading_20_3" text:outline-level="3"><text:bookmark-start text:name="__RefHeading___ignorance_4"/><text:bookmark-start text:name="ignorance"/>Ignorance<text:bookmark-end text:name="__RefHeading___ignorance_4"/><text:bookmark-end text:name="ignorance"/></text:h>
      <text:p text:style-name="Text_20_body">Denial</text:p>
      <text:h text:style-name="Heading_20_3" text:outline-level="3"><text:bookmark-start text:name="__RefHeading___breaking_through_5"/><text:bookmark-start text:name="breaking_through"/>Breaking through<text:bookmark-end text:name="__RefHeading___breaking_through_5"/><text:bookmark-end text:name="breaking_through"/></text:h>
      <text:p text:style-name="Text_20_body">Have to overcome </text:p>
      <text:h text:style-name="Heading_20_3" text:outline-level="3"><text:bookmark-start text:name="__RefHeading___examples_to_be_incorporated_6"/><text:bookmark-start text:name="examples_to_be_incorporated"/>&lt;&lt; Examples to be incorporated &gt;&gt;<text:bookmark-end text:name="__RefHeading___examples_to_be_incorporated_6"/><text:bookmark-end text:name="examples_to_be_incorporated"/></text:h>
      <text:list text:style-name="Numbering_20_1" text:continue-numbering="false">
        <text:list-item>
          <text:p text:style-name="Numbering_20_1_Content_First">  Energy Star as manufacturer-initiated, not government mandated</text:p>
        </text:list-item>
        <text:list-item>
          <text:p text:style-name="Numbering_20_1_Content_Last">  Privately-owned windmills and solar panels on a grid of megaplayers</text:p>
        </text:list-item>
      </text:list>
      <text:p text:style-name="Text_20_body">x</text:p>
      <text:h text:style-name="Heading_20_3" text:outline-level="3"><text:bookmark-start text:name="__RefHeading___concepts_to_be_incorporated_7"/><text:bookmark-start text:name="concepts_to_be_incorporated"/>&lt;&lt; Concepts to be incorporated &gt;&gt;<text:bookmark-end text:name="__RefHeading___concepts_to_be_incorporated_7"/><text:bookmark-end text:name="concepts_to_be_incorporated"/></text:h>
      <text:list text:style-name="Numbering_20_1" text:continue-numbering="false">
        <text:list-item>
          <text:p text:style-name="Numbering_20_1_Content_First">  Ignorance</text:p>
        </text:list-item>
        <text:list-item>
          <text:p text:style-name="Numbering_20_1_Content">  Entropy</text:p>
        </text:list-item>
        <text:list-item>
          <text:p text:style-name="Numbering_20_1_Content">  Destruction / construction</text:p>
        </text:list-item>
        <text:list-item>
          <text:p text:style-name="Numbering_20_1_Content_Last">  Dealing with non-rational</text:p>
        </text:list-item>
      </text:list>
      <text:p text:style-name="Text_20_body"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script:arrogance</dc:title>
  </office:meta>
</office:document-meta>
</file>