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ambiguity"/><text:bookmark-start text:name="__RefHeading___ambiguity_1"/><text:bookmark-start text:name="ambiguity"/>10. Ambiguity<text:bookmark-end text:name="__RefHeading___ambiguity_1"/><text:bookmark-end text:name="ambiguity"/></text:h>
      <text:p text:style-name="Text_20_body">Unclearness</text:p>
      <text:h text:style-name="Heading_20_4" text:outline-level="4"><text:bookmark-start text:name="__RefHeading___sidebarcontent_from_bpm_discussion_database_2"/><text:bookmark-start text:name="sidebarcontent_from_bpm_discussion_database"/>Sidebar:  Content from BPM discussion database<text:bookmark-end text:name="__RefHeading___sidebarcontent_from_bpm_discussion_database_2"/><text:bookmark-end text:name="sidebarcontent_from_bpm_discussion_database"/></text:h>
      <text:list text:style-name="List_20_1" text:continue-numbering="false">
        <text:list-item>
          <text:p text:style-name="List_20_1_Content_First"> 2004/08/01 Robert Altman's style of direction -- Gosford Park {David Ing}</text:p>
        </text:list-item>
        <text:list-item>
          <text:p text:style-name="List_20_1_Content"> 2004/08/27 Oil firms reluctant investors, risk aversion and big bets over long horizons {Gary Metcalf, 2004/08/26}</text:p>
        </text:list-item>
        <text:list-item>
          <text:p text:style-name="List_20_1_Content"> 2004/12 Psychological traffic calming (Wired) {Gary Metcalf, 2004/12/21}</text:p>
          <text:list text:style-name="List_20_1">
            <text:list-item>
              <text:p text:style-name="List_20_1_Content"> 2004/12/26 Self-regulation, anarchy, signs {David Hawk}</text:p>
            </text:list-item>
            <text:list-item>
              <text:p text:style-name="List_20_1_Content"> 2005/03/31 Dept of Transportation - unworkable? {Gary Metcalf}</text:p>
            </text:list-item>
          </text:list>
        </text:list-item>
        <text:list-item>
          <text:p text:style-name="List_20_1_Content"> (also referenced in Chapter 12, Hope) 2005/04/01 Social self-regulation, utopian impulse {Rick Salutin}</text:p>
        </text:list-item>
        <text:list-item>
          <text:p text:style-name="List_20_1_Content"> 2005/04/02 Ambiguous, ill-defined states -- not a bad thing? {Saunders (2005)}</text:p>
        </text:list-item>
        <text:list-item>
          <text:p text:style-name="List_20_1_Content_Last"> 2005/04/30 No Rules in the Way of Go Anderson (2004)]</text:p>
        </text:list-item>
      </text:list>
      <text:h text:style-name="Heading_20_3" text:outline-level="3"><text:bookmark-start text:name="__RefHeading___dilemmas_3"/><text:bookmark-start text:name="dilemmas"/>Dilemmas<text:bookmark-end text:name="__RefHeading___dilemmas_3"/><text:bookmark-end text:name="dilemmas"/></text:h>
      <text:p text:style-name="Text_20_body">One or the other</text:p>
      <text:h text:style-name="Heading_20_3" text:outline-level="3"><text:bookmark-start text:name="__RefHeading___worry_4"/><text:bookmark-start text:name="worry"/>Worry<text:bookmark-end text:name="__RefHeading___worry_4"/><text:bookmark-end text:name="worry"/></text:h>
      <text:p text:style-name="Text_20_body">Discomfort</text:p>
      <text:h text:style-name="Heading_20_3" text:outline-level="3"><text:bookmark-start text:name="__RefHeading___faith_5"/><text:bookmark-start text:name="faith"/>Faith<text:bookmark-end text:name="__RefHeading___faith_5"/><text:bookmark-end text:name="faith"/></text:h>
      <text:p text:style-name="Text_20_body">Believing without knowing.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Contradiction, choose one and it kills off other</text:p>
        </text:list-item>
        <text:list-item>
          <text:p text:style-name="Numbering_20_1_Content">  Dilemmas:  Catch-22s, double-binds, no easy solutions, don\'t even know the questions</text:p>
        </text:list-item>
        <text:list-item>
          <text:p text:style-name="Numbering_20_1_Content">  Goffman:  uncertainty, vagueness (can\'t clarify options)</text:p>
        </text:list-item>
        <text:list-item>
          <text:p text:style-name="Numbering_20_1_Content">  Ikea as assembled parts, shown in suites</text:p>
        </text:list-item>
        <text:list-item>
          <text:p text:style-name="Numbering_20_1_Content">  Architecture without architects</text:p>
        </text:list-item>
        <text:list-item>
          <text:p text:style-name="Numbering_20_1_Content">  Co-opetition (Intel?)</text:p>
        </text:list-item>
        <text:list-item>
          <text:p text:style-name="Numbering_20_1_Content_Last">  Visionaries who can see through the fog, e.g. fashion designers</text:p>
        </text:list-item>
      </text:list>
      <text:p text:style-name="Text_20_body">x</text:p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Order, negotiated and legal</text:p>
        </text:list-item>
        <text:list-item>
          <text:p text:style-name="Numbering_20_1_Content_Last">  Action learning, Bateson</text:p>
        </text:list-item>
      </text:list>
      <text:p text:style-name="Text_20_body"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ambiguity</dc:title>
  </office:meta>
</office:document-meta>
</file>