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script:adaptation"/><text:bookmark-start text:name="__RefHeading___adaptation_1"/><text:bookmark-start text:name="adaptation"/>6. Adaptation<text:bookmark-end text:name="__RefHeading___adaptation_1"/><text:bookmark-end text:name="adaptation"/></text:h>
      <text:p text:style-name="Text_20_body">Change.</text:p>
      <text:h text:style-name="Heading_20_4" text:outline-level="4"><text:bookmark-start text:name="__RefHeading___sidebarcontent_from_the_bpm_discussion_database_2"/><text:bookmark-start text:name="sidebarcontent_from_the_bpm_discussion_database"/>Sidebar:  Content from the BPM discussion database<text:bookmark-end text:name="__RefHeading___sidebarcontent_from_the_bpm_discussion_database_2"/><text:bookmark-end text:name="sidebarcontent_from_the_bpm_discussion_database"/></text:h>
      <text:list text:style-name="List_20_1" text:continue-numbering="false">
        <text:list-item>
          <text:p text:style-name="List_20_1_Content_First"> 2004/08/27 The evolution of Employee Assistance Programs {Gary Metcalf, 2004/08/23}</text:p>
        </text:list-item>
        <text:list-item>
          <text:p text:style-name="List_20_1_Content_Last"> 2004/05/17 Copenhagen Consensus {Lomborg (2004)]</text:p>
        </text:list-item>
      </text:list>
      <text:h text:style-name="Heading_20_3" text:outline-level="3"><text:bookmark-start text:name="__RefHeading___flexibility_3"/><text:bookmark-start text:name="flexibility"/>Flexibility<text:bookmark-end text:name="__RefHeading___flexibility_3"/><text:bookmark-end text:name="flexibility"/></text:h>
      <text:p text:style-name="Text_20_body">Responsiveness</text:p>
      <text:h text:style-name="Heading_20_3" text:outline-level="3"><text:bookmark-start text:name="__RefHeading___chaos_4"/><text:bookmark-start text:name="chaos"/>Chaos<text:bookmark-end text:name="__RefHeading___chaos_4"/><text:bookmark-end text:name="chaos"/></text:h>
      <text:p text:style-name="Text_20_body">Edge of chaos</text:p>
      <text:h text:style-name="Heading_20_3" text:outline-level="3"><text:bookmark-start text:name="__RefHeading___dynamic_stability_5"/><text:bookmark-start text:name="dynamic_stability"/>Dynamic stability<text:bookmark-end text:name="__RefHeading___dynamic_stability_5"/><text:bookmark-end text:name="dynamic_stability"/></text:h>
      <text:p text:style-name="Text_20_body">ability to change.</text:p>
      <text:h text:style-name="Heading_20_3" text:outline-level="3"><text:bookmark-start text:name="__RefHeading___examples_to_be_incorporated_6"/><text:bookmark-start text:name="examples_to_be_incorporated"/>&lt;&lt; Examples to be incorporated &gt;&gt;<text:bookmark-end text:name="__RefHeading___examples_to_be_incorporated_6"/><text:bookmark-end text:name="examples_to_be_incorporated"/></text:h>
      <text:list text:style-name="Numbering_20_1" text:continue-numbering="false">
        <text:list-item>
          <text:p text:style-name="Numbering_20_1_Content_First">  Spin-offs -- Xerox PARC / Stanford</text:p>
        </text:list-item>
        <text:list-item>
          <text:p text:style-name="Numbering_20_1_Content_Last">  Bureaucracy (e.g. mass customization as an alternative to static processes)</text:p>
        </text:list-item>
      </text:list>
      <text:p text:style-name="Text_20_body">x</text:p>
      <text:h text:style-name="Heading_20_3" text:outline-level="3"><text:bookmark-start text:name="__RefHeading___concepts_to_be_incorporated_7"/><text:bookmark-start text:name="concepts_to_be_incorporated"/>&lt;&lt; Concepts to be incorporated &gt;&gt;<text:bookmark-end text:name="__RefHeading___concepts_to_be_incorporated_7"/><text:bookmark-end text:name="concepts_to_be_incorporated"/></text:h>
      <text:list text:style-name="Numbering_20_1" text:continue-numbering="false">
        <text:list-item>
          <text:p text:style-name="Numbering_20_1_Content_First">  Inquiring systems (which direction?)</text:p>
        </text:list-item>
        <text:list-item>
          <text:p text:style-name="Numbering_20_1_Content_Last">  Sustainability</text:p>
        </text:list-item>
      </text:list>
      <text:p text:style-name="Text_20_body">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adaptation</dc:title>
  </office:meta>
</office:document-meta>
</file>