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"/><text:bookmark-start text:name="__RefHeading___helpful_tools_1"/><text:bookmark-start text:name="helpful_tools"/>Helpful tools<text:bookmark-end text:name="__RefHeading___helpful_tools_1"/><text:bookmark-end text:name="helpful_tools"/></text:h>
      <text:list text:style-name="List_20_1" text:continue-numbering="false">
        <text:list-item>
          <text:p text:style-name="LastListParagraph_List_20_1_Content_First"><text:a xlink:type="simple" xlink:href="http://www.wakatara.com/blog/index.php/archives/2005/01/17/on-collaborative-simplicity-and-the-word2dokuwiki-macro/" text:style-name="Internet_20_link" text:visited-style-name="Visited_20_Internet_20_Link">Word2Dokuwiki macro</text:a> helps us get out of the Microsoft world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splitbrain.org/wiki:tips:htmltowiki" text:style-name="Internet_20_link" text:visited-style-name="Visited_20_Internet_20_Link">HtmlToWiki</text:a> points to an online converter.</text:p>
        </text:list-item>
      </text:list>
      <text:h text:style-name="Heading_20_2" text:outline-level="2"><text:bookmark-start text:name="__RefHeading___dokuwiki_configuration_2"/><text:bookmark-start text:name="dokuwiki_configuration"/>Dokuwiki configuration<text:bookmark-end text:name="__RefHeading___dokuwiki_configuration_2"/><text:bookmark-end text:name="dokuwiki_configuration"/></text:h>
      <text:list text:style-name="List_20_1" text:continue-numbering="false">
        <text:list-item>
          <text:p text:style-name="LastListParagraph_List_20_1_Content_First"> <text:a xlink:type="simple" xlink:href="http://wiki.splitbrain.org/wiki:acl" text:style-name="Internet_20_link" text:visited-style-name="Visited_20_Internet_20_Link">Access Control Lists</text:a> points to <text:a xlink:type="simple" xlink:href="http://wiki.splitbrain.org/wiki:auth_plain" text:style-name="Internet_20_link" text:visited-style-name="Visited_20_Internet_20_Link">auth_plain</text:a>.</text:p>
        </text:list-item>
      </text:list>
      <text:h text:style-name="Heading_20_2" text:outline-level="2"><text:bookmark-start text:name="__RefHeading___under_consideration_3"/><text:bookmark-start text:name="under_consideration"/>Under consideration<text:bookmark-end text:name="__RefHeading___under_consideration_3"/><text:bookmark-end text:name="under_consideration"/></text:h>
      <text:list text:style-name="List_20_1" text:continue-numbering="false">
        <text:list-item>
          <text:p text:style-name="LastListParagraph_List_20_1_Content_First"> It might be nice to have a <text:a xlink:type="simple" xlink:href="http://wiki.splitbrain.org/wiki:discussion:floating_movable_table_of_contents" text:style-name="Internet_20_link" text:visited-style-name="Visited_20_Internet_20_Link">|Floatable Moving Table of Cont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</dc:title>
  </office:meta>
</office:document-meta>
</file>